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Sans Serif" svg:font-family="'MS Sans Serif', 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723cm" fo:margin-left="-0.03cm" table:align="left" style:may-break-between-rows="false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1.2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ela2" style:family="table">
      <style:table-properties style:width="17.127cm" fo:margin-left="-0.208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8.266cm"/>
    </style:style>
    <style:style style:name="Tabela2.C" style:family="table-column">
      <style:table-column-properties style:column-width="2.334cm"/>
    </style:style>
    <style:style style:name="Tabela2.D" style:family="table-column">
      <style:table-column-properties style:column-width="5.5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743cm" fo:margin-left="0.041cm" table:align="left" style:writing-mode="lr-tb"/>
    </style:style>
    <style:style style:name="Tabela3.A" style:family="table-column">
      <style:table-column-properties style:column-width="0.702cm"/>
    </style:style>
    <style:style style:name="Tabela3.B" style:family="table-column">
      <style:table-column-properties style:column-width="17.041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Nagłówek1">
      <style:text-properties fo:font-size="12pt" style:font-size-asian="12pt"/>
    </style:style>
    <style:style style:name="P2" style:family="paragraph" style:parent-style-name="WW-Tekst_20_podstawowy_20_2">
      <style:paragraph-properties fo:margin-right="0cm" fo:text-indent="1.249cm" style:auto-text-indent="false"/>
      <style:text-properties fo:font-size="12pt" fo:font-style="italic" style:font-size-asian="12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language="pl" fo:country="PL" fo:font-weight="bold" style:font-size-asian="16pt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language="pl" fo:country="PL" fo:font-weight="bold" style:font-size-asian="16pt" style:font-weight-asian="bold" style:font-name-complex="Times New Roman" style:font-size-complex="16pt"/>
    </style:style>
    <style:style style:name="P8" style:family="paragraph" style:parent-style-name="Standard">
      <style:text-properties style:font-name="Times New Roman" fo:font-size="16pt" fo:language="pl" fo:country="PL" fo:font-weight="bold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pl" fo:country="PL" style:font-size-asian="14pt" style:font-name-complex="Times New Roman"/>
    </style:style>
    <style:style style:name="P10" style:family="paragraph" style:parent-style-name="Standard">
      <style:text-properties style:font-name="Times New Roman" fo:font-size="14pt" fo:language="pl" fo:country="PL" fo:font-weight="bold" style:font-size-asian="14pt" style:font-weight-asian="bold" style:font-name-complex="Times New Roman" style:font-weight-complex="bold"/>
    </style:style>
    <style:style style:name="P11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style:font-name="Times New Roman" fo:font-size="14pt" fo:language="pl" fo:country="PL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pl" fo:country="PL" style:font-size-asian="12pt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l" fo:country="PL" style:font-size-asian="12pt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name-complex="Times New Roman"/>
    </style:style>
    <style:style style:name="P17" style:family="paragraph" style:parent-style-name="Standard">
      <style:paragraph-properties fo:margin-left="1.87cm" fo:margin-right="0cm" fo:text-align="justify" style:justify-single-word="false" fo:orphans="2" fo:widows="2" style:text-autospace="ideograph-alpha" style:punctuation-wrap="hanging" style:vertical-align="auto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24" style:family="paragraph" style:parent-style-name="Subtitle">
      <style:paragraph-properties fo:margin-top="0cm" fo:margin-bottom="0.212cm" style:contextual-spacing="false"/>
      <style:text-properties style:font-name="Times New Roman" fo:language="pl" fo:country="PL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font-weight-asian="bold" style:font-name-complex="Times New Roman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text-align="center" style:justify-single-word="false"/>
      <style:text-properties fo:color="#1b1918" loext:opacity="100%" style:font-name="Arial" fo:font-size="15.5pt" style:font-name-asian="Arial" style:font-size-asian="15.5pt" style:font-name-complex="Arial" style:font-size-complex="15.5pt"/>
    </style:style>
    <style:style style:name="P32" style:family="paragraph" style:parent-style-name="Text_20_body">
      <style:text-properties fo:font-size="20pt" style:font-size-asian="20pt"/>
    </style:style>
    <style:style style:name="P33" style:family="paragraph" style:parent-style-name="Text_20_body_20_indent">
      <style:paragraph-properties fo:margin-left="0.071cm" fo:margin-right="0cm" fo:text-indent="0cm" style:auto-text-indent="false"/>
      <style:text-properties style:font-size-complex="12pt"/>
    </style:style>
    <style:style style:name="P34" style:family="paragraph" style:parent-style-name="Text_20_body_20_indent">
      <style:paragraph-properties fo:margin-left="0.035cm" fo:margin-right="0cm" fo:text-indent="0cm" style:auto-text-indent="false"/>
      <style:text-properties style:font-size-complex="12pt"/>
    </style:style>
    <style:style style:name="P35" style:family="paragraph" style:parent-style-name="Text_20_body_20_indent">
      <style:paragraph-properties fo:margin-right="0cm" fo:margin-top="0.212cm" fo:margin-bottom="0.212cm" style:contextual-spacing="false" fo:text-indent="0cm" style:auto-text-indent="false"/>
      <style:text-properties fo:font-weight="bold" style:font-weight-asian="bold" style:font-size-complex="12pt" style:font-weight-complex="bold"/>
    </style:style>
    <style:style style:name="P36" style:family="paragraph" style:parent-style-name="WW-Tekst_20_podstawowy_20_2">
      <style:paragraph-properties fo:text-align="center" style:justify-single-word="false"/>
      <style:text-properties fo:color="#ff0000" loext:opacity="100%" style:font-name="Arial" fo:font-size="15.5pt" style:font-name-asian="Arial" style:font-size-asian="15.5pt" style:font-name-complex="Arial" style:font-size-complex="15.5pt"/>
    </style:style>
    <style:style style:name="P37" style:family="paragraph" style:parent-style-name="WW-Tekst_20_podstawowy_20_2">
      <style:paragraph-properties fo:margin-right="0cm" fo:text-indent="1.249cm" style:auto-text-indent="false"/>
      <style:text-properties fo:color="#ff0000" loext:opacity="100%" fo:font-size="12pt" fo:font-style="italic" style:font-size-asian="12pt" style:font-style-asian="italic" style:font-style-complex="italic"/>
    </style:style>
    <style:style style:name="P38" style:family="paragraph" style:parent-style-name="WW-Tekst_20_podstawowy_20_2">
      <style:paragraph-properties fo:margin-right="0cm" fo:text-indent="1.249cm" style:auto-text-indent="false"/>
    </style:style>
    <style:style style:name="P39" style:family="paragraph" style:parent-style-name="Heading_20_1" style:list-style-name="L1">
      <style:paragraph-properties fo:margin-top="0.212cm" fo:margin-bottom="0.212cm" style:contextual-spacing="false" fo:line-height="100%" fo:text-align="justify" style:justify-single-word="false" fo:orphans="2" fo:widows="2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L1">
      <style:paragraph-properties fo:line-height="100%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41" style:family="paragraph" style:parent-style-name="Standard" style:list-style-name="L1">
      <style:paragraph-properties fo:line-height="100%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0ac58b" style:font-size-asian="12pt" style:font-name-complex="Times New Roman" style:font-size-complex="12pt"/>
    </style:style>
    <style:style style:name="P42" style:family="paragraph" style:parent-style-name="Standard" style:list-style-name="WW8Num3">
      <style:paragraph-properties fo:text-align="justify" style:justify-single-word="false" fo:orphans="2" fo:widows="2" style:text-autospace="ideograph-alpha" style:punctuation-wrap="hanging" style:vertical-align="auto"/>
      <style:text-properties style:font-name="Times New Roman" fo:font-size="12pt" fo:language="pl" fo:country="PL" style:font-size-asian="12pt" style:font-name-complex="Times New Roman" style:font-size-complex="12pt"/>
    </style:style>
    <style:style style:name="P43" style:family="paragraph" style:parent-style-name="Standard" style:list-style-name="WW8Num3">
      <style:paragraph-properties fo:margin-left="0.635cm" fo:margin-right="0cm" fo:text-align="justify" style:justify-single-word="false" fo:orphans="2" fo:widows="2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44" style:family="paragraph" style:parent-style-name="Standard" style:list-style-name="WW8Num3">
      <style:paragraph-properties fo:margin-left="2.54cm" fo:margin-right="0cm" fo:text-align="justify" style:justify-single-word="false" fo:orphans="2" fo:widows="2" fo:text-indent="-0.635cm" style:auto-text-indent="false" style:text-autospace="ideograph-alpha" style:punctuation-wrap="hanging" style:vertical-align="auto"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45" style:family="paragraph" style:parent-style-name="Standard" style:list-style-name="WW8Num4">
      <style:paragraph-properties fo:text-align="justify" style:justify-single-word="false" fo:orphans="2" fo:widows="2" style:text-autospace="ideograph-alpha" style:punctuation-wrap="hanging" style:vertical-align="auto"/>
      <style:text-properties style:font-name="Times New Roman" fo:font-size="12pt" fo:language="pl" fo:country="PL" style:font-size-asian="12pt" style:font-name-complex="Times New Roman" style:font-size-complex="12pt"/>
    </style:style>
    <style:style style:name="P46" style:family="paragraph" style:parent-style-name="Standard" style:list-style-name="L1">
      <style:paragraph-properties fo:line-height="100%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weight-complex="bold"/>
    </style:style>
    <style:style style:name="P47" style:family="paragraph" style:parent-style-name="Standard" style:list-style-name="WW8Num3">
      <style:paragraph-properties fo:margin-left="2.54cm" fo:margin-right="0cm" fo:text-align="justify" style:justify-single-word="false" fo:orphans="2" fo:widows="2" fo:text-indent="-0.635cm" style:auto-text-indent="false" style:text-autospace="ideograph-alpha" style:punctuation-wrap="hanging" style:vertical-align="auto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3">
      <style:paragraph-properties fo:text-align="justify" style:justify-single-word="false" fo:orphans="2" fo:widows="2" style:text-autospace="ideograph-alpha" style:punctuation-wrap="hanging" style:vertical-align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officeooo:rsid="000ac58b" style:font-size-asian="20pt"/>
    </style:style>
    <style:style style:name="T3" style:family="text">
      <style:text-properties fo:font-size="20pt" officeooo:rsid="000bf68f" style:font-size-asian="20pt"/>
    </style:style>
    <style:style style:name="T4" style:family="text">
      <style:text-properties style:font-name="Times New Roman" fo:font-size="14pt" fo:language="pl" fo:country="PL" fo:font-weight="bold" style:font-size-asian="14pt" style:font-weight-asian="bold" style:font-name-complex="Times New Roman" style:font-weight-complex="bold"/>
    </style:style>
    <style:style style:name="T5" style:family="text">
      <style:text-properties style:font-name="Times New Roman" fo:font-size="14pt" fo:language="pl" fo:country="PL" fo:font-weight="bold" officeooo:rsid="000f13fd" style:font-size-asian="14pt" style:font-weight-asian="bold" style:font-name-complex="Times New Roman" style:font-weight-complex="bold"/>
    </style:style>
    <style:style style:name="T6" style:family="text"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pl" fo:country="PL" style:font-size-asian="14pt" style:font-name-complex="Times New Roman"/>
    </style:style>
    <style:style style:name="T8" style:family="text">
      <style:text-properties style:font-name="Times New Roman" fo:font-size="12pt" fo:language="pl" fo:country="PL" style:font-size-asian="12pt" style:font-name-complex="Times New Roman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1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0ac58b" style:font-size-asian="12pt" style:font-weight-asian="bold" style:font-name-complex="Times New Roman"/>
    </style:style>
    <style:style style:name="T12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0bf68f" style:font-size-asian="12pt" style:font-weight-asian="bold" style:font-name-complex="Times New Roman"/>
    </style:style>
    <style:style style:name="T13" style:family="text">
      <style:text-properties style:font-name="Times New Roman" fo:language="pl" fo:country="PL" style:font-name-complex="Times New Roman"/>
    </style:style>
    <style:style style:name="T14" style:family="text">
      <style:text-properties fo:language="pl" fo:country="PL"/>
    </style:style>
    <style:style style:name="T15" style:family="text">
      <style:text-properties fo:language="pl" fo:country="PL" style:font-name-asian="MS Sans Serif"/>
    </style:style>
    <style:style style:name="T16" style:family="text">
      <style:text-properties fo:language="pl" fo:country="PL" officeooo:rsid="000ac58b"/>
    </style:style>
    <style:style style:name="T17" style:family="text">
      <style:text-properties fo:language="pl" fo:country="PL" officeooo:rsid="000bf68f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font-size="14pt" style:font-size-asian="14pt" style:font-size-complex="14pt"/>
    </style:style>
    <style:style style:name="T20" style:family="text">
      <style:text-properties fo:color="#1b1918" loext:opacity="100%" style:font-name="Arial" fo:font-size="15.5pt" style:font-name-asian="Arial" style:font-size-asian="15.5pt" style:font-name-complex="Arial" style:font-size-complex="15.5pt"/>
    </style:style>
    <style:style style:name="T21" style:family="text">
      <style:text-properties fo:font-size="12pt" style:font-size-asian="12pt"/>
    </style:style>
    <style:style style:name="T22" style:family="text">
      <style:text-properties officeooo:rsid="000ac58b"/>
    </style:style>
    <style:style style:name="T23" style:family="text">
      <style:text-properties officeooo:rsid="000b63cd"/>
    </style:style>
    <style:style style:name="T24" style:family="text">
      <style:text-properties officeooo:rsid="000bf68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XX</text:span><text:span text:style-name="T2">I</text:span><text:span text:style-name="T3">I</text:span><text:span text:style-name="T1"> Śląski Turniej Piłki Nożnej <text:s/></text:span></text:p>
      <text:p text:style-name="P32">Olimpiad Specjalnych Zabrze 202<text:span text:style-name="T24">5</text:span></text:p>
      <text:p text:style-name="P32"/>
      <text:p text:style-name="Text_20_body">Turniej zostanie rozegrany <text:span text:style-name="T24">15</text:span> <text:span text:style-name="T22">października</text:span> 202<text:span text:style-name="T24">5</text:span> r. <text:s/>na Hali Sportowej MOSiR w Zabrzu przy ulicy Matejki 6 (boczna 3 Maja) </text:p>
      <text:p text:style-name="P6"/>
      <text:p text:style-name="Nagłówek1">Program Zawodów</text:p>
      <text:p text:style-name="Nagłówek1"/>
      <text:p text:style-name="P26"><text:span text:style-name="T4">8:00 – 9:00 <text:s text:c="10"/></text:span><text:span text:style-name="T7">rejestracja przybyłych</text:span><text:span text:style-name="T4"> </text:span><text:span text:style-name="T7">ekip</text:span></text:p>
      <text:p text:style-name="P27"><text:span text:style-name="T4">9:00 – 9:50</text:span><text:span text:style-name="T7"> <text:s text:c="10"/>gry obserwowane</text:span></text:p>
      <text:p text:style-name="P28"><text:span text:style-name="T4">10:00 – 10:20 <text:s text:c="8"/></text:span><text:span text:style-name="T7">ceremonia otwarcia</text:span></text:p>
      <text:p text:style-name="P26"><text:span text:style-name="T4">10:30 – 14:30</text:span><text:span text:style-name="T7"> <text:s text:c="9"/>mecze grupowe</text:span></text:p>
      <text:p text:style-name="P27"><text:span text:style-name="T4">14:30 – 15:15 <text:s text:c="9"/></text:span><text:span text:style-name="T7">ceremonia zakończenia zawodów</text:span></text:p>
      <text:p text:style-name="P9"/>
      <text:p text:style-name="P3"><text:span text:style-name="T19">Organizator:</text:span><text:span text:style-name="T18"> </text:span><text:span text:style-name="T20">Oddział Regionalny Śląskie-</text:span></text:p>
      <text:p text:style-name="P31">Klub Olimpiad Specjalnych ,,Gumisie’’ Zabrze</text:p>
      <text:p text:style-name="P36"/>
      <text:p text:style-name="P37"/>
      <text:p text:style-name="P2"/>
      <text:p text:style-name="P38">Jako organizatorzy zwracamy się z ogromną prośbą o punktualne przybycie ma miejsce zawodów, co będzie miało znaczący wpływ na sprawny przebieg całego turnieju.</text:p>
      <text:p text:style-name="P38"/>
      <text:p text:style-name="Standard"><text:span text:style-name="T7"><text:s/></text:span><text:span text:style-name="T4">Planujemy 1</text:span><text:span text:style-name="T5">2</text:span><text:span text:style-name="T4"> drużyn. <text:s text:c="2"/>Serdecznie zapraszamy!</text:span></text:p>
      <text:p text:style-name="P10"/>
      <text:p text:style-name="P11"/>
      <text:h text:style-name="Heading_20_2" text:outline-level="2"><text:span text:style-name="T14">Zgłoszenia do </text:span><text:span text:style-name="T16">2</text:span><text:span text:style-name="T14">.</text:span><text:span text:style-name="T17">10</text:span><text:span text:style-name="T14">.202</text:span><text:span text:style-name="T17">5</text:span><text:span text:style-name="T14"> <text:s/>na adres:</text:span></text:h>
      <text:p text:style-name="P3"><text:span text:style-name="T15"><text:s text:c="16"/></text:span><text:span text:style-name="T14">gumisieslaskie@olimpiadyspecjalne.pl</text:span></text:p>
      <text:p text:style-name="P11"/>
      <text:p text:style-name="P29"><text:span text:style-name="T6">Agnieszka Skutnik 509373272</text:span><text:span text:style-name="T6"/></text:p>
      <text:p text:style-name="P11"/>
      <text:p text:style-name="P11"/>
      <text:p text:style-name="P11"/>
      <text:p text:style-name="P11"/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3"/>
      <text:p text:style-name="P13"/>
      <text:p text:style-name="P13"><text:soft-page-break/></text:p>
      <text:p text:style-name="P13"/>
      <text:p text:style-name="Text_20_body">XX<text:span text:style-name="T22">I</text:span><text:span text:style-name="T24">I</text:span> Śląski Turniej Piłki Nożnej Halowej </text:p>
      <text:h text:style-name="Heading_20_1" text:outline-level="1">Olimpiad Specjalnych Zabrze 202<text:span text:style-name="T24">5</text:span> r.</text:h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ela1.B1" office:value-type="string">
            <text:p text:style-name="P26"><text:span text:style-name="T9"><text:s text:c="45"/></text:span><text:span text:style-name="T10"><text:s/>Zwrot do </text:span><text:span text:style-name="T11">2</text:span><text:span text:style-name="T10">.</text:span><text:span text:style-name="T12">10</text:span><text:span text:style-name="T10">.202</text:span><text:span text:style-name="T12">5</text:span><text:span text:style-name="T10"> r.</text:span></text:p>
            <text:p text:style-name="P22"><text:s text:c="34"/>gumisieslaskie@olimpiadyspecjalne.pl</text:p>
          </table:table-cell>
        </table:table-row>
      </table:table>
      <text:p text:style-name="P23">Klub Olimpiad Specjalnych</text:p>
      <text:p text:style-name="P23"/>
      <text:p text:style-name="P19">Zgłoszenie drużyny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lp</text:p>
          </table:table-cell>
          <table:table-cell table:style-name="Tabela2.A1" office:value-type="string">
            <text:p text:style-name="P26">Imię i nazwisko</text:p>
          </table:table-cell>
          <table:table-cell table:style-name="Tabela2.A1" office:value-type="string">
            <text:p text:style-name="P26">wiek</text:p>
            <text:p text:style-name="P26"/>
          </table:table-cell>
          <table:table-cell table:style-name="Tabela2.D1" office:value-type="string">
            <text:p text:style-name="P4">St. Upośl.</text:p>
          </table:table-cell>
        </table:table-row>
        <table:table-row table:style-name="Tabela2.1">
          <table:table-cell table:style-name="Tabela2.A1" office:value-type="string">
            <text:p text:style-name="P4">1.</text:p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2. </text:p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3. </text:p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4.</text:p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5.</text:p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6.</text:p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7. </text:p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8.</text:p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9.</text:p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</table:table>
      <text:p text:style-name="P4"/>
      <text:p text:style-name="P13">Opiekunow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/>
            <text:p text:style-name="P16">Lp.</text:p>
            <text:p text:style-name="P16"/>
          </table:table-cell>
          <table:table-cell table:style-name="Tabela3.B1" office:value-type="string">
            <text:p text:style-name="P15"/>
            <text:p text:style-name="P16">Imię i nazwisko</text:p>
          </table:table-cell>
        </table:table-row>
        <table:table-row table:style-name="Tabela3.1">
          <table:table-cell table:style-name="Tabela3.A2" office:value-type="string">
            <text:p text:style-name="P16">1.</text:p>
            <text:p text:style-name="P16"/>
          </table:table-cell>
          <table:table-cell table:style-name="Tabela3.B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6">2.</text:p>
            <text:p text:style-name="P16"/>
          </table:table-cell>
          <table:table-cell table:style-name="Tabela3.B2" office:value-type="string">
            <text:p text:style-name="P14"/>
          </table:table-cell>
        </table:table-row>
      </table:table>
      <text:p text:style-name="P26"/>
      <text:p text:style-name="P26"/>
      <text:p text:style-name="P26"/>
      <text:p text:style-name="P13">...................................................... <text:s text:c="45"/>................................................</text:p>
      <text:p text:style-name="P26"><text:span text:style-name="T13"><text:s text:c="15"/>Miejscowość, data<text:tab/><text:tab/><text:tab/><text:tab/><text:tab/> <text:s text:c="15"/>podpis Kierownika ekipy</text:span><text:span text:style-name="T8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Nagłówek1"><text:soft-page-break/><text:span text:style-name="T21">Regulamin Turnieju</text:span></text:p>
      <text:p text:style-name="P1"/>
      <text:p text:style-name="P24">Zasady ogólne:</text:p>
      <text:list text:style-name="L1">
        <text:list-header>
          <text:p text:style-name="P40">1. W rozgrywkach piłki nożnej halowej mogą brać udział zawodnicy z niepełnosprawnością intelektualną <text:s/>w stopniach lekkim (3 na drużynę), umiarkowanym, znacznym i głębokim </text:p>
          <text:p text:style-name="P40">2. Każda drużyna może składać się z <text:span text:style-name="T23">9</text:span> zawodników ( 6 w polu i <text:s/>bramkarz ) plus 2 rezerwowych</text:p>
          <text:p text:style-name="P41">3. Na podstawie gier obserwowanych, zespoły zostaną podzielone na grupy o odpowiednim poziomie umiejętności. </text:p>
          <text:p text:style-name="P41">4. Każdy zawodnik powinien posiadać odpowiedni strój sportowy.</text:p>
          <text:p text:style-name="P46">5. Uczestnicy <text:s/>powinni mieć prawidłowo wypisane książeczki sportowo-lekarskie. </text:p>
          <text:h text:style-name="P39" text:outline-level="1">Gry obserwowane:</text:h>
        </text:list-header>
      </text:list>
      <text:list text:style-name="WW8Num3">
        <text:list-item>
          <text:p text:style-name="P42">Mecze te, zostaną przeprowadzone jeszcze przed oficjalną ceremonią otwarcia zawodów, <text:s text:c="20"/>w których każdy zespół rozegra przynajmniej jedno spotkanie o czasie około 5 minut</text:p>
        </text:list-item>
      </text:list>
      <text:p text:style-name="P20">Rozgrywki grupowe:</text:p>
      <text:list text:continue-numbering="true" text:style-name="WW8Num3">
        <text:list-item>
          <text:p text:style-name="P42">Mecze w grupach prowadzone będą systemem każdy z każdym (organizator zastrzega wprowadzenie zmian)</text:p>
        </text:list-item>
        <text:list-item>
          <text:p text:style-name="P42">Czas gry: 2x 7 - 10 minut</text:p>
        </text:list-item>
        <text:list-item>
          <text:p text:style-name="P42">Zmian zawodników dokonuje trener w dowolnym momencie. W przypadku większej ilości zawodników jednej drużyny zostanie odgwizdany faul.</text:p>
        </text:list-item>
        <text:list-item>
          <text:p text:style-name="P48">O kolejności w grupie decyduje</text:p>
          <text:list>
            <text:list-item>
              <text:p text:style-name="P43"><text:s/>Większa liczba zdobytych punktów (zwycięstwo- 3pkt, remis- 1pkt, porażka- 0pkt)</text:p>
            </text:list-item>
            <text:list-item>
              <text:p text:style-name="P43"><text:s/>W przypadku tej samej liczby punktów decyduje:</text:p>
              <text:list>
                <text:list-item>
                  <text:p text:style-name="P44">wynik bezpośredniego pojedynku pomiędzy zainteresowanymi drużynami</text:p>
                </text:list-item>
                <text:list-item>
                  <text:p text:style-name="P44">korzystniejsza różnica goli strzelonych i straconych</text:p>
                </text:list-item>
                <text:list-item>
                  <text:p text:style-name="P47">większa liczba goli strzelonych</text:p>
                </text:list-item>
              </text:list>
            </text:list-item>
          </text:list>
        </text:list-item>
      </text:list>
      <text:p text:style-name="P33"><text:s/>3. W przypadku kilku zespołów z taką samą ilością zdobytych punktów o kolejności w grupie decyduje tzw. „mała tabela” , uwzględniająca wyniki bezpośrednich pojedynków pomiędzy zainteresowanymi drużynami, według wyżej wymienionych zasad</text:p>
      <text:p text:style-name="P34"><text:s text:c="2"/>4. W przypadku, gdy wyżej wymienione zasady nie pozwolą ustalić kolejności w grupie zadecyduje dodatkowa seria rzutów karnych </text:p>
      <text:p text:style-name="P35">Przepisy gry: <text:s text:c="7"/></text:p>
      <text:p text:style-name="P18"><text:tab/>Obowiązują przepisy FIFA dla tej dyscypliny z następującymi modyfikacjami:</text:p>
      <text:list text:style-name="WW8Num4">
        <text:list-item>
          <text:p text:style-name="P45">Bramkarz wznawia grę rzutem ręką;</text:p>
        </text:list-item>
        <text:list-item>
          <text:p text:style-name="P45">Przepis, w którym mowa o zakazie złapania piłki ręka przez bramkarza po podaniu od własnego zawodnika, jest utrzymany we wszystkich meczach; </text:p>
        </text:list-item>
        <text:list-item>
          <text:p text:style-name="P45">Aut boczny będzie wznawiany nogą z linii boiska; </text:p>
        </text:list-item>
        <text:list-item>
          <text:p text:style-name="P45">Podczas wszystkich rzutów wolnych oraz wznowień gry przeciwnicy powinni znajdować się minimum 5 metrów od piłki.</text:p>
        </text:list-item>
      </text:list>
      <text:p text:style-name="P17">5. <text:s text:c="2"/>Podczas meczu sędzia może nakładać na zawodników kary czasowe w postaci 2 i 5 min. oraz karę wykluczenia z gry (czerwona kartka)</text:p>
      <text:p text:style-name="P21"/>
      <text:p text:style-name="P12"/>
      <text:p text:style-name="P12"/>
      <text:p text:style-name="P12"/>
      <text:p text:style-name="P2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Sans Serif" svg:font-family="'MS Sans Serif', 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MS Sans Serif" fo:font-family="'MS Sans Serif'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MS Sans Serif" style:font-family-complex="'MS Sans Serif'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6pt" fo:language="pl" fo:country="PL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language="pl" fo:country="PL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Nagłówek1" style:family="paragraph" style:parent-style-name="Standard" style:next-style-name="Subtitle">
      <style:paragraph-properties fo:text-align="center" style:justify-single-word="false" fo:orphans="2" fo:widows="2" style:text-autospace="ideograph-alpha" style:punctuation-wrap="hanging" style:vertical-align="auto"/>
      <style:text-properties style:font-name="Times New Roman" fo:font-family="'Times New Roman'" style:font-family-generic="roman" style:font-pitch="variable" fo:font-size="16pt" fo:language="pl" fo:country="PL" fo:font-weight="bold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style:font-name="Times New Roman" fo:font-family="'Times New Roman'" style:font-family-generic="roman" style:font-pitch="variable" fo:font-size="14pt" fo:language="pl" fo:country="PL" style:font-size-asian="14pt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fo:language="pl" fo:country="P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0" loext:num-list-format="%3%." style:num-suffix="." text:bullet-char="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5" loext:num-list-format="%6%." style:num-suffix=".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5" loext:num-list-format="%9%." style:num-suffix=".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0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 Regionalny Turniej w Piłce Nożnej</dc:title>
    <dc:subject/>
    <meta:keyword/>
    <meta:initial-creator>OS</meta:initial-creator>
    <meta:creation-date>1995-11-21T17:41:00</meta:creation-date>
    <dc:date>2025-09-24T12:33:27.386000000</dc:date>
    <meta:print-date>2021-11-17T08:28:00</meta:print-date>
    <meta:editing-cycles>16</meta:editing-cycles>
    <meta:editing-duration>PT54M18S</meta:editing-duration>
    <meta:generator>LibreOffice/7.6.4.1$Windows_X86_64 LibreOffice_project/e19e193f88cd6c0525a17fb7a176ed8e6a3e2aa1</meta:generator>
    <meta:document-statistic meta:table-count="3" meta:image-count="0" meta:object-count="0" meta:page-count="3" meta:paragraph-count="70" meta:word-count="481" meta:character-count="3669" meta:non-whitespace-character-count="2992"/>
  </office:meta>
</office:document-meta>
</file>